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line-height="150%"/>
    </style:style>
    <style:style style:name="P6" style:family="paragraph">
      <style:paragraph-properties fo:line-height="150%" fo:text-align="star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7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Seit 2001 von Casey Reas und Benjamin Fry (MIT)</text:span></text:p>
            <text:p text:style-name="P1"><text:span text:style-name="T1"/></text:p>
            <text:p text:style-name="P1"><text:span text:style-name="T1">Ursprünglich erschaffen als spezifische Erweiterung für Java in Hinblick auf Künstler und Designer, hat sich Processing zu einem vollwertigen Entwurfs- und Prototypingwerkzeug entwickelt für umfangreiche Installationen, bewegte Graphiken und Präsentation komplexer Dat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1">Installation:</text:span></text:p>
            <text:p text:style-name="P3"><text:span text:style-name="T1"/></text:p>
            <text:p text:style-name="P3"><text:span text:style-name="T1"><text:a xlink:href="http://processing.org/download/">http://processing.org/download/</text:a></text:span></text:p>
            <text:p text:style-name="P3"><text:span text:style-name="T1"/></text:p>
            <text:p text:style-name="P3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2" draw:layer="layout" svg:width="25.199cm" svg:height="15.145cm" svg:x="1.4cm" svg:y="4.271cm" presentation:class="subtitle" presentation:user-transformed="true">
          <draw:text-box>
            <text:p text:style-name="P1"><text:span text:style-name="T1">Ein Processing-Programm wird Sketch genannt. Die Idee ist, dass sich Java-Programmierung eher wie Scripting fühlt, um Codes schnell zu schreiben.</text:span></text:p>
            <text:p text:style-name="P1"><text:span text:style-name="T1">Sketche werden im Sketchbook <text:s/>gespeichert, einem Ordner der defaultmäßig für die Speicherung <text:s/>aller <text:s/>Projekte verwendet wird. Beim Starten von Processing öffnet <text:s/>sich der zuletzt benutzte Sketch automatisch. Bei der ersten Nutzung von Processing (oder wenn der Sketch nicht mehr vorhanden ist) wird ein neuer Sketch angeleg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1">Befehle eintippen in Editorfenster</text:span></text:p>
            <text:p text:style-name="P3"><text:span text:style-name="T1"/></text:p>
            <text:p text:style-name="P3"><text:span text:style-name="T1">Syntax Java/C</text:span></text:p>
            <text:p text:style-name="P3"><text:span text:style-name="T1"/></text:p>
            <text:p text:style-name="P3"><text:span text:style-name="T1">Starten mit Run. Stop, New, Open, Save, Export</text:span></text:p>
            <text:p text:style-name="P3"><text:span text:style-name="T1"/></text:p>
            <text:p text:style-name="P3"><text:span text:style-name="T1">Meldungen auf Konsole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1">Text als Grafik</text:span></text:p>
            <text:p text:style-name="P3"><text:span text:style-name="T1"/></text:p>
            <text:p text:style-name="P3"><text:span text:style-name="T1">Font einbinden durch tool</text:span></text:p>
            <text:p text:style-name="P3"><text:span text:style-name="T1"/></text:p>
            <text:p text:style-name="P3"><text:span text:style-name="T1">Ablage in Data-Ordner</text:span></text:p>
          </draw:text-box>
        </draw:frame>
        <draw:frame draw:style-name="gr2" draw:layer="layout" svg:width="19.431cm" svg:height="1.185cm" svg:x="4.5cm" svg:y="16cm">
          <draw:text-box>
            <text:p><text:a xlink:href="../textTest/textTest.pde">/Users/frank/Documents/Processing/textTest/textTest.pd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883cm" svg:x="1.4cm" svg:y="4.902cm" presentation:class="subtitle" presentation:user-transformed="true">
          <draw:text-box>
            <text:p text:style-name="P3"><text:span text:style-name="T1">Grafik</text:span></text:p>
            <text:p text:style-name="P3"><text:span text:style-name="T1"/></text:p>
            <text:p text:style-name="P3"><text:span text:style-name="T1">Koordinaten</text:span></text:p>
            <text:p text:style-name="P3"><text:span text:style-name="T1"/></text:p>
            <text:p text:style-name="P3"><text:span text:style-name="T1">Point, line, rect, ellipse</text:span></text:p>
            <text:p text:style-name="P3"><text:span text:style-name="T1"/></text:p>
            <text:p text:style-name="P3"><text:span text:style-name="T1">Background, stroke, fill</text:span></text:p>
            <text:p text:style-name="P3"><text:span text:style-name="T1"/></text:p>
            <text:p text:style-name="P3"><text:span text:style-name="T1">Grauwerte, RGB</text:span></text:p>
            <text:p text:style-name="P3"><text:span text:style-name="T1"/></text:p>
            <text:p text:style-name="P3"><text:span text:style-name="T1">2D, 3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6.868cm" svg:x="1.4cm" svg:y="3.411cm" presentation:class="subtitle" presentation:user-transformed="true">
          <draw:text-box>
            <text:p text:style-name="P3"><text:span text:style-name="T1"/></text:p>
            <text:p text:style-name="P3"><text:span text:style-name="T1">Strukturierung mit Blöcken</text:span></text:p>
            <text:p text:style-name="P3"><text:span text:style-name="T1"/></text:p>
            <text:p text:style-name="P3"><text:span text:style-name="T1">Setup, draw</text:span></text:p>
            <text:p text:style-name="P3"><text:span text:style-name="T1"/></text:p>
            <text:p text:style-name="P3"><text:span text:style-name="T1">Interaktion</text:span></text:p>
            <text:p text:style-name="P3"><text:span text:style-name="T1"/></text:p>
            <text:p text:style-name="P3"><text:span text:style-name="T1">Export</text:span></text:p>
            <text:p text:style-name="P3"><text:span text:style-name="T1"/></text:p>
            <text:p text:style-name="P3"><text:span text:style-name="T2"><text:a xlink:href="../MoveEye/MoveEye.pde">/Users/frank/Documents/Processing/MoveEye/MoveEye.pde</text:a></text:span></text:p>
            <text:p text:style-name="P3"><text:span text:style-name="T2"/></text:p>
            <text:p text:style-name="P3"><text:span text:style-name="T2"><text:a xlink:href="../TextEingabe/TextEingabe.pde">/Users/frank/Documents/Processing/TextEingabe/TextEingabe.pde</text:a></text:span></text:p>
            <text:p text:style-name="P3"><text:span text:style-name="T2"/></text:p>
            <text:p text:style-name="P3"><text:span text:style-name="T2"><text:a xlink:href="../Schlange/Schlange.pde">/Users/frank/Documents/Processing/Schlange/Schlange.pde</text:a></text:span></text:p>
            <text:p text:style-name="P3"><text:span text:style-name="T2"/></text:p>
            <text:p text:style-name="P3"><text:span text:style-name="T2"><text:a xlink:href="../ControlKnob1/ControlKnob1.pde">/Users/frank/Documents/Processing/ControlKnob1/ControlKnob1.pde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72cm" svg:x="1.4cm" svg:y="4.984cm" presentation:class="subtitle" presentation:user-transformed="true">
          <draw:text-box>
            <text:p text:style-name="P3"><text:span text:style-name="T1">Bilder</text:span></text:p>
            <text:p text:style-name="P1">Pimage img=loadImage(„Bild.jpg“);</text:p>
            <text:p text:style-name="P1">Pimage img=createImage(200,200,RGB);</text:p>
            <text:p text:style-name="P1">image(img,0,0);</text:p>
            <text:p text:style-name="P1">translate(x,y);</text:p>
            <text:p text:style-name="P1">rotate(deg);</text:p>
            <text:p text:style-name="P1">tint(<text:span text:style-name="T3">gray);</text:span></text:p>
            <text:p text:style-name="P1">float r=red(img.pixels[loc]);</text:p>
            <text:p text:style-name="P1">pixels[loc]=color;</text:p>
            <text:p text:style-name="P1"><text:span text:style-name="T2"/></text:p>
            <text:p text:style-name="P3"><text:span text:style-name="T2"><text:a xlink:href="../Bild/Bild.pde">/Users/frank/Documents/Processing/Bild/Bild.pde</text:a>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1">Bilder</text:span></text:p>
            <text:p text:style-name="P3"><text:span text:style-name="T1"/></text:p>
            <text:p text:style-name="P1">Bearbeitung pixelweise</text:p>
            <text:p text:style-name="P1"/>
            <text:p text:style-name="P3">Convolution matrix (Transformation, Faltung)</text:p>
            <text:p text:style-name="P3"><text:s/>{ -1, -1, -1 },</text:p>
            <text:p text:style-name="P3"><text:s/>{ -1, <text:s/>9, -1 },</text:p>
            <text:p text:style-name="P3">{ -1, -1, -1 }</text:p>
            <text:p text:style-name="P3"><text:span text:style-name="T2"/></text:p>
            <text:p text:style-name="P3"><text:span text:style-name="T2"><text:a xlink:href="../EdgeDetection/EdgeDetection.pde">/Users/frank/Documents/Processing/EdgeDetection/EdgeDetection.pde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6.524cm" svg:x="1.4cm" svg:y="3.582cm" presentation:class="subtitle" presentation:user-transformed="true">
          <draw:text-box>
            <text:p text:style-name="P3"><text:span text:style-name="T1">Video</text:span></text:p>
            <text:p text:style-name="P1">Quicktime</text:p>
            <text:p text:style-name="P1"><text:s/>Ohne QT : <text:a xlink:href="http://webcamxtra.sourceforge.net/">http://webcamxtra.sourceforge.net/</text:a></text:p>
            <text:p text:style-name="P1"><text:tab/><text:tab/><text:tab/><text:tab/> <text:s text:c="2"/>http://toxi.co.uk/p5/libcv/</text:p>
            <text:p text:style-name="P1"/>
            <text:p text:style-name="P1">import processing.video.*; (eingebaute Bibliothek)</text:p>
            <text:p text:style-name="P1">Capture video;</text:p>
            <text:p text:style-name="P1">void setup() {</text:p>
            <text:p text:style-name="P1"><text:span text:style-name="T4"><text:s text:c="2"/></text:span><text:span text:style-name="T4">size(320,240);</text:span></text:p>
            <text:p text:style-name="P1"><text:span text:style-name="T4"><text:s text:c="2"/></text:span><text:span text:style-name="T4">video = new Capture(this,width,height,15);</text:span></text:p>
            <text:p text:style-name="P3"><text:span text:style-name="T5"/></text:p>
            <text:p text:style-name="P3"><text:span text:style-name="T5"><text:a xlink:href="../Video/Video.pde">/Users/frank/Documents/Processing/Video/Video.pde</text:a></text:span></text:p>
            <text:p text:style-name="P1"><text:span text:style-name="T2"/></text:p>
            <text:p text:style-name="P1"><text:span text:style-name="T2">Manipulation wie Bilder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4.77cm" svg:x="1.4cm" svg:y="4.459cm" presentation:class="subtitle" presentation:user-transformed="true">
          <draw:text-box>
            <text:p text:style-name="P3"><text:span text:style-name="T1">Video</text:span></text:p>
            <text:p text:style-name="P1"><text:span text:style-name="T4"/></text:p>
            <text:p text:style-name="P1"><text:span text:style-name="T4">Videosensor : </text:span></text:p>
            <text:p text:style-name="P1"><text:span text:style-name="T4"/></text:p>
            <text:p text:style-name="P1"><text:span text:style-name="T5"><text:a xlink:href="../ColorTracking/ColorTracking.pde">/Users/frank/Documents/Processing/ColorTracking/ColorTracking.pde</text:a></text:span></text:p>
            <text:p text:style-name="P1"><text:span text:style-name="T5"/></text:p>
            <text:p text:style-name="P1"><text:span text:style-name="T5"><text:a xlink:href="../SchlangeTrack/SchlangeTrack.pde">/Users/frank/Documents/Processing/SchlangeTrack/SchlangeTrack.pde</text:a></text:span></text:p>
            <text:p text:style-name="P1"><text:span text:style-name="T5"/></text:p>
            <text:p text:style-name="P1"><text:span text:style-name="T5"><text:a xlink:href="../OverallMotion/OverallMotion.pde">/Users/frank/Documents/Processing/OverallMotion/OverallMotion.pde</text:a></text:span></text:p>
            <text:p text:style-name="P1"><text:span text:style-name="T5"/></text:p>
            <text:p text:style-name="P1"><text:span text:style-name="T5"/></text:p>
            <text:p text:style-name="P5"><text:span text:style-name="T6">Abspeichern mit MovieMaker(this, width, height, "drawing.mov")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3.773cm" svg:x="1.4cm" svg:y="4.957cm" presentation:class="subtitle" presentation:user-transformed="true">
          <draw:text-box>
            <text:p text:style-name="P3"><text:span text:style-name="T1">Klang</text:span></text:p>
            <text:p text:style-name="P1"><text:span text:style-name="T5"/></text:p>
            <text:p text:style-name="P3"><text:span text:style-name="T4">Bibliotheken</text:span></text:p>
            <text:p text:style-name="P1"><text:span text:style-name="T4"/></text:p>
            <text:p text:style-name="P1"><text:span text:style-name="T4">Minim</text:span></text:p>
            <text:p text:style-name="P3"><text:span text:style-name="T5"><text:a xlink:href="../Klingel/Klingel.pde">/Users/frank/Documents/Processing/Klingel/Klingel.pde</text:a></text:span></text:p>
            <text:p text:style-name="P3"><text:span text:style-name="T5"/></text:p>
            <text:p text:style-name="P3"><text:span text:style-name="T5"><text:a xlink:href="../ForwardFFT/ForwardFFT.pde">/Users/frank/Documents/Processing/ForwardFFT/ForwardFFT.pde</text:a></text:span></text:p>
            <text:p text:style-name="P1"><text:span text:style-name="T4">Sonia</text:span></text:p>
            <text:p text:style-name="P3"><text:span text:style-name="T5"><text:a xlink:href="http://sonia.pitaru.com/">http://sonia.pitaru.com/</text:a></text:span></text:p>
            <text:p text:style-name="P3"><text:span text:style-name="T5"/></text:p>
            <text:p text:style-name="P3"><text:span text:style-name="T5"><text:a xlink:href="../VUMeter/VUMeter.pde">/Users/frank/Documents/Processing/VUMeter/VUMeter.pde</text:a></text:span></text:p>
            <text:p><text:span text:style-name="T7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4.723cm" svg:x="1.4cm" svg:y="4.483cm" presentation:class="subtitle" presentation:user-transformed="true">
          <draw:text-box>
            <text:p text:style-name="P3"><text:span text:style-name="T1">Schnittstellen</text:span></text:p>
            <text:p text:style-name="P1"><text:span text:style-name="T5"/></text:p>
            <text:p text:style-name="P1"><text:span text:style-name="T7">Datei: open(file), selectOutput(prompt)</text:span></text:p>
            <text:p text:style-name="P1"><text:span text:style-name="T7"/></text:p>
            <text:p text:style-name="P1"><text:span text:style-name="T7">RS232: (byte) serial.read(), serial.write(data)</text:span></text:p>
            <text:p text:style-name="P3"><text:span text:style-name="T6"/></text:p>
            <text:p text:style-name="P3"><text:span text:style-name="T6"><text:a xlink:href="../M3850D/M3850D.pde">/Users/frank/Documents/Processing/M3850D/M3850D.pde</text:a></text:span></text:p>
            <text:p text:style-name="P1"><text:span text:style-name="T7"/></text:p>
            <text:p text:style-name="P1"><text:span text:style-name="T7">Netz: myServer.write(val), client.available()</text:span></text:p>
            <text:p text:style-name="P1"><text:span text:style-name="T7"/></text:p>
            <text:p text:style-name="P1"><text:span text:style-name="T7">Internet: link(url, target)</text:span></text:p>
            <text:p text:style-name="P3"><text:span text:style-name="T6"/></text:p>
            <text:p text:style-name="P3"><text:span text:style-name="T6"><text:a xlink:href="../Newsradar/Newsradar.pde">/Users/frank/Documents/Processing/Newsradar/Newsradar.pde</text:a>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cessing</text:p>
          </draw:text-box>
        </draw:frame>
        <draw:frame presentation:style-name="pr4" draw:text-style-name="P4" draw:layer="layout" svg:width="25.199cm" svg:height="14.123cm" svg:x="1.4cm" svg:y="4.783cm" presentation:class="subtitle" presentation:user-transformed="true">
          <draw:text-box>
            <text:p text:style-name="P3"><text:span text:style-name="T1">Infos</text:span></text:p>
            <text:p text:style-name="P1"><text:span text:style-name="T5"/></text:p>
            <text:p text:style-name="P1"><text:span text:style-name="T6"><text:a xlink:href="http://processing.org/learning/gettingstarted/">http://processing.org/learning/gettingstarted/</text:a></text:span></text:p>
            <text:p text:style-name="P1"><text:span text:style-name="T6"/></text:p>
            <text:p text:style-name="P1"><text:span text:style-name="T6"><text:a xlink:href="http://processing.org/exhibition/">http://processing.org/exhibition/</text:a></text:span></text:p>
            <text:p text:style-name="P1"><text:span text:style-name="T6"/></text:p>
            <text:p text:style-name="P1"><text:span text:style-name="T6"><text:a xlink:href="http://www.heise.de/ct/projekte/Kreativ-programmieren-mit-Processing-284093.html">http://www.heise.de/ct/projekte/Kreativ-programmieren-mit-Processing-284093.html</text:a></text:span></text:p>
            <text:p text:style-name="P1"><text:span text:style-name="T6"/></text:p>
            <text:p text:style-name="P1"><text:span text:style-name="T6"><text:a xlink:href="http://www.arduino.cc/">http://www.arduino.cc/</text:a></text:span></text:p>
            <text:p text:style-name="P1"><text:span text:style-name="T6"/></text:p>
            <text:p text:style-name="P6"><text:span text:style-name="T6">Learning Processing, Daniel Shiffman, Morgan Kaufmann</text:span></text:p>
            <text:p text:style-name="P6"><text:span text:style-name="T6"><text:a xlink:href="http://www.learningprocessing.com/">http://www.learningprocessing.com/</text:a></text:span></text:p>
            <text:p text:style-name="P6"><text:span text:style-name="T6"><text:a xlink:href="http://www.learningprocessing.com/examples/">http://www.learningprocessing.com/examples/</text:a></text:span></text:p>
            <text:p text:style-name="P1"><text:span text:style-name="T6"/></text:p>
            <text:p text:style-name="P1"><text:span text:style-name="T6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gothic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User_20_Entry" style:display-name="User Entry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gothic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gothic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gothic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gothic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07T22:03:53</meta:creation-date>
    <meta:editing-duration>PT21H30M57S</meta:editing-duration>
    <meta:editing-cycles>35</meta:editing-cycles>
    <dc:date>2010-04-16T23:19:06</dc:date>
    <meta:generator>OpenOffice.org/3.0$Unix OpenOffice.org_project/300m15$Build-9379</meta:gener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